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EA040001420D38C76506.svm"/>
  <manifest:file-entry manifest:media-type="" manifest:full-path="Pictures/200000070000544C00007408A3A59FB5.svm"/>
  <manifest:file-entry manifest:media-type="" manifest:full-path="Pictures/200000070000544C00007408CDA6A660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-1.808cm" svg:y="-2cm" svg:width="20.809cm" svg:height="29.48cm" draw:z-index="0"><draw:image xlink:href="Pictures/200000070000544C00007408A3A59FB5.svm" xlink:type="simple" xlink:show="embed" xlink:actuate="onLoad"/></draw:frame></text:p>
      <text:p text:style-name="Standard"><draw:frame draw:style-name="fr2" draw:name="grafika2" text:anchor-type="paragraph" svg:width="20.029cm" svg:height="28.766cm" draw:z-index="1"><draw:image xlink:href="Pictures/200000070000544C00007408CDA6A660.svm" xlink:type="simple" xlink:show="embed" xlink:actuate="onLoad"/></draw:frame><text:soft-page-break/></text:p>
      <text:p text:style-name="Standard"><draw:frame draw:style-name="fr2" draw:name="grafika3" text:anchor-type="paragraph" svg:width="20.839cm" svg:height="29.616cm" draw:z-index="2"><draw:image xlink:href="Pictures/200000070000EA040001420D38C76506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09T11:52:18.45</meta:creation-date>
    <meta:document-statistic meta:table-count="0" meta:image-count="3" meta:object-count="0" meta:page-count="3" meta:paragraph-count="0" meta:word-count="0" meta:character-count="0"/>
    <dc:date>2013-09-09T12:05:27.33</dc:date>
    <meta:editing-duration>PT13M9S</meta:editing-duration>
    <meta:editing-cycles>1</meta:editing-cycles>
    <meta:generator>OpenOffice.org/3.3$Win32 OpenOffice.org_project/330m20$Build-9567</meta:generator>
  </office:meta>
</office:document-meta>
</file>