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60000032015483884.png"/>
  <manifest:file-entry manifest:media-type="image/png" manifest:full-path="Pictures/100000000000023600000320A17C1F4D.png"/>
  <manifest:file-entry manifest:media-type="image/png" manifest:full-path="Pictures/100000000000023600000320800E8B02.png"/>
  <manifest:file-entry manifest:media-type="image/png" manifest:full-path="Pictures/1000000000000236000003204E06B286.png"/>
  <manifest:file-entry manifest:media-type="image/png" manifest:full-path="Pictures/1000000000000236000003201D1F07A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9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0.245cm" svg:y="-0.145cm" svg:width="18.496cm" svg:height="27.201cm" draw:z-index="0"><draw:image xlink:href="Pictures/10000000000002360000032015483884.png" xlink:type="simple" xlink:show="embed" xlink:actuate="onLoad"/></draw:frame></text:p>
      <text:p text:style-name="Standard"><draw:frame draw:style-name="fr2" draw:name="grafika2" text:anchor-type="paragraph" svg:x="-0.166cm" svg:y="-2cm" svg:width="17.782cm" svg:height="27.563cm" draw:z-index="1"><draw:image xlink:href="Pictures/1000000000000236000003204E06B286.png" xlink:type="simple" xlink:show="embed" xlink:actuate="onLoad"/></draw:frame><text:soft-page-break/></text:p>
      <text:p text:style-name="Standard"><draw:frame draw:style-name="fr3" draw:name="grafika3" text:anchor-type="paragraph" svg:width="17.501cm" svg:height="27.704cm" draw:z-index="2"><draw:image xlink:href="Pictures/100000000000023600000320A17C1F4D.png" xlink:type="simple" xlink:show="embed" xlink:actuate="onLoad"/></draw:frame><text:soft-page-break/></text:p>
      <text:p text:style-name="Standard"><draw:frame draw:style-name="fr3" draw:name="grafika4" text:anchor-type="paragraph" svg:width="16.783cm" svg:height="25.643cm" draw:z-index="3"><draw:image xlink:href="Pictures/100000000000023600000320800E8B02.png" xlink:type="simple" xlink:show="embed" xlink:actuate="onLoad"/></draw:frame><text:soft-page-break/></text:p>
      <text:p text:style-name="Standard"><draw:frame draw:style-name="fr3" draw:name="grafika5" text:anchor-type="paragraph" svg:width="17.556cm" svg:height="27.033cm" draw:z-index="4"><draw:image xlink:href="Pictures/1000000000000236000003201D1F07A5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26T12:55:42.76</meta:creation-date>
    <meta:document-statistic meta:table-count="0" meta:image-count="5" meta:object-count="0" meta:page-count="5" meta:paragraph-count="0" meta:word-count="0" meta:character-count="0"/>
    <dc:date>2013-07-26T13:04:22</dc:date>
    <meta:editing-duration>PT8M39S</meta:editing-duration>
    <meta:editing-cycles>1</meta:editing-cycles>
    <meta:generator>OpenOffice.org/3.3$Win32 OpenOffice.org_project/330m20$Build-9567</meta:generator>
  </office:meta>
</office:document-meta>
</file>