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600000320AC7B68AA.png"/>
  <manifest:file-entry manifest:media-type="image/png" manifest:full-path="Pictures/10000000000001E7000002D8679235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289cm" svg:y="0.781cm" svg:width="17.438cm" svg:height="25.005cm" draw:z-index="0"><draw:image xlink:href="Pictures/10000000000001E7000002D86792350D.png" xlink:type="simple" xlink:show="embed" xlink:actuate="onLoad"/></draw:frame></text:p>
      <text:p text:style-name="Standard"><draw:frame draw:style-name="fr1" draw:name="grafika2" text:anchor-type="paragraph" svg:x="0.52cm" svg:y="0cm" svg:width="16.981cm" svg:height="27.7cm" draw:z-index="1"><draw:image xlink:href="Pictures/100000000000023600000320AC7B68A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6T10:34:07.84</meta:creation-date>
    <meta:document-statistic meta:table-count="0" meta:image-count="2" meta:object-count="0" meta:page-count="2" meta:paragraph-count="0" meta:word-count="0" meta:character-count="0"/>
    <dc:date>2013-07-26T10:39:08.87</dc:date>
    <meta:editing-duration>PT5M1S</meta:editing-duration>
    <meta:editing-cycles>1</meta:editing-cycles>
    <meta:generator>OpenOffice.org/3.3$Win32 OpenOffice.org_project/330m20$Build-9567</meta:generator>
  </office:meta>
</office:document-meta>
</file>